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 fo:font-style="italic" style:font-style-asian="italic" style:font-style-complex="italic"/>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333333" style:font-name="Calibri"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333333" style:font-name="Calibri"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in" fo:margin-bottom="0in" fo:orphans="2" fo:widows="2" fo:text-indent="0in" style:auto-text-indent="false"/>
      <style:text-properties fo:font-variant="normal" fo:text-transform="none" fo:color="#333333" style:font-name="Calibri" fo:font-size="12pt" fo:letter-spacing="normal" fo:font-style="normal" fo:font-weight="normal" style:font-size-asian="12pt" style:font-size-complex="12pt"/>
    </style:style>
    <style:style style:name="P5"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333333" style:font-name="Calibri" fo:font-size="12pt" fo:letter-spacing="normal" fo:font-style="italic" fo:font-weight="normal" style:font-size-asian="12pt" style:font-style-asian="italic" style:font-size-complex="12pt" style:font-style-complex="italic"/>
    </style:style>
    <style:style style:name="P6"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5a5d5e" style:font-name="Calibri" fo:font-size="12pt" fo:letter-spacing="normal" fo:font-style="normal" fo:font-weight="normal" style:font-size-asian="12pt" style:font-size-complex="12pt"/>
    </style:style>
    <style:style style:name="P7" style:family="paragraph" style:parent-style-name="Text_20_body">
      <style:paragraph-properties fo:margin-left="0in" fo:margin-right="0in" fo:margin-top="0in" fo:margin-bottom="0in" fo:text-align="center" style:justify-single-word="false" fo:orphans="2" fo:widows="2" fo:text-indent="0in" style:auto-text-indent="false"/>
    </style:style>
    <style:style style:name="P8" style:family="paragraph" style:parent-style-name="Standard">
      <style:paragraph-properties fo:margin-left="0in" fo:margin-right="0in" fo:text-align="center" style:justify-single-word="false" fo:orphans="2" fo:widows="2" fo:text-indent="0in" style:auto-text-indent="false"/>
      <style:text-properties style:font-name="Calibri" fo:font-size="12pt" style:font-size-asian="12pt" style:font-size-complex="12pt"/>
    </style:style>
    <style:style style:name="P9" style:family="paragraph" style:parent-style-name="Text_20_body">
      <style:paragraph-properties fo:margin-left="0in" fo:margin-right="0in" fo:margin-top="0in" fo:margin-bottom="0.1563in" fo:text-align="center" style:justify-single-word="false" fo:orphans="2" fo:widows="2" fo:text-indent="0in" style:auto-text-indent="false" fo:padding="0in" fo:border="none"/>
      <style:text-properties fo:font-variant="normal" fo:text-transform="none" fo:color="#5a5d5e" style:font-name="Calibri" fo:font-size="12pt" fo:letter-spacing="normal" fo:font-style="normal" fo:font-weight="normal" style:font-size-asian="12pt" style:font-size-complex="12pt"/>
    </style:style>
    <style:style style:name="P10" style:family="paragraph" style:parent-style-name="Text_20_body" style:list-style-name="L1">
      <style:paragraph-properties fo:margin-left="0in" fo:margin-right="0in" fo:text-align="center" style:justify-single-word="false" fo:orphans="2" fo:widows="2" fo:text-indent="0in" style:auto-text-indent="false" fo:padding="0in" fo:border="none"/>
      <style:text-properties fo:font-variant="normal" fo:text-transform="none" fo:color="#333333" style:font-name="Calibri" fo:font-size="12pt" fo:letter-spacing="normal" fo:font-style="normal" fo:font-weight="normal" style:font-size-asian="12pt" style:font-size-complex="12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333333" style:font-name="Calibri" fo:font-size="14pt" fo:letter-spacing="normal" fo:font-style="normal" fo:font-weight="bold" style:font-size-asian="14pt" style:font-size-complex="14pt"/>
    </style:style>
    <style:style style:name="T3" style:family="text">
      <style:text-properties fo:font-variant="normal" fo:text-transform="none" fo:color="#333333" style:font-name="Calibri" fo:font-size="12pt" fo:letter-spacing="normal" fo:font-style="normal" fo:font-weight="normal" style:font-size-asian="12pt" style:font-size-complex="12pt"/>
    </style:style>
    <style:style style:name="T4" style:family="text">
      <style:text-properties fo:font-variant="normal" fo:text-transform="none" fo:color="#5a5d5e" style:font-name="Calibri" fo:font-size="12pt" fo:letter-spacing="normal" fo:font-style="normal" fo:font-weight="normal" style:font-size-asian="12pt" style:font-size-complex="12pt"/>
    </style:style>
    <style:style style:name="T5"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NTER WATERING OF NEW PLANTINGS</text:p>
      <text:p text:style-name="P2"/>
      <text:p text:style-name="P3">Follow the planting guide that we provide with your new plantings: be sure to apply a root stimulator after planting and the first watering. We recommend 3 applications, 2 to 3 weeks apart. The root stimulator is mixed at a ratio of 3.5 Tablespoons per gallon of water.</text:p>
      <text:p text:style-name="P5">Inappropriate care and/or watering can result in voided warranty.</text:p>
      <text:p text:style-name="P3"/>
      <text:p text:style-name="P3"><text:s text:c="3"/>You may not think it, but plants continue to use water during the winter, but not as much as the warmer season. The freezing and thaw cycles also remove moisture from the soil. Cold winter air and wind have a detrimental drying effect on soil, roots and foliage.</text:p>
      <text:p text:style-name="P3"><text:s text:c="3"/>Bottom line, soils are often on the dry side in winter. Plants that are well hydrated will survive winter conditions and be stronger and more established come spring and throughout the rest of summer.</text:p>
      <text:p text:style-name="P4"/>
      <text:p text:style-name="P7"><text:span text:style-name="Strong_20_Emphasis"><text:span text:style-name="T2">Follow these simple watering tips in the winter</text:span></text:span></text:p>
      <text:list xml:id="list3293675709592974978" text:style-name="L1">
        <text:list-header>
          <text:p text:style-name="P10"><text:s text:c="4"/>Winter watering tips are pretty simple. You are free to water any time during the winter as long as the soil is not frozen and temperatures are above freezing when applying. It does not matter if the temps fall below freezing after the application as frozen water in the soil will not harm the plants. </text:p>
          <text:p text:style-name="P10"><text:s text:c="3"/>Plants most at risk are those planted within the last year or so. Evergreens also suffer the effects as they tend to lose more moisture during winter.</text:p>
        </text:list-header>
      </text:list>
      <text:p text:style-name="P7"><text:span text:style-name="Strong_20_Emphasis"><text:span text:style-name="T2">How much should I water?</text:span></text:span></text:p>
      <text:p text:style-name="P7"><text:span text:style-name="Strong_20_Emphasis"><text:span text:style-name="T3"><text:s text:c="3"/></text:span></text:span><text:span text:style-name="T4">Trees obtain water best when it is allowed to soak into the soil slowly to a depth of 12”</text:span></text:p>
      <text:p text:style-name="P6"><text:s/></text:p>
      <text:p text:style-name="P6">Methods of watering trees include: <text:s/>5 gallon bucket, <text:s/>or soaker hose. Apply water directly on the root ball if it is a new planting. You can run a pencil thin trickle from a garden hose apx 30 min or more.</text:p>
      <text:p text:style-name="P6"><text:s text:c="3"/>As a general survival rule, apply 10 gallons of water for each diameter inch of the tree. For example, a two-inch diameter tree needs 20 gallons per watering. Use a ruler to measure your tree’s diameter at 6″ above ground level.</text:p>
      <text:p text:style-name="P6"><text:s text:c="3"/></text:p>
      <text:p text:style-name="P9"><text:s text:c="3"/>Newly planted shrubs require more water than established shrubs that have been planted for at least one year. The following recommendations assume shrubs are mulched to retain moisture. In <text:span text:style-name="T5">dry winters</text:span>, all shrubs benefit from winter watering from October through March. </text:p>
      <text:p text:style-name="P9"><text:s text:c="2"/>Apply 5 gallons two times per month for a newly planted shrub. Small established shrubs (less than 3 feet tall) should receive 5 gallons monthly. Large established shrubs (more than 6 feet) require 18 gallons on a monthly basis. Decrease amounts to account for precipitation. Water within the drip line of the shrub and around the base. </text:p>
      <text:p text:style-name="P7"><text:span text:style-name="Strong_20_Emphasis"><text:span text:style-name="T2">How often should I water?</text:span></text:span><text:span text:style-name="T3"><text:line-break/>Here, again, it depends on the type of plants, soil and weather conditions. However, a soaking every two to four weeks is normally sufficient. When in doubt, probe the soil using a screw driver or metal rod to see if the root ball has moist soil. When the soil is dry, reapply water according to the above recommendations. </text:span></text:p>
      <text:p text:style-name="P3"/>
      <text:p text:style-name="P8"><text:span text:style-name="T1">Plants most likely to suffer from winter moisture shortage are fall-established lawns, young trees and shrubs which are five years of age or less, and especially evergreens, which are at the greatest risk during a winter drought.</text:span> </text:p>
      <text:p text:style-name="P1"><text:s/></text:p>
      <text:p text:style-name="P1">Thank you for choosing Carson's Nurseries: we appreciate your business!</text:p>
      <text:p text:style-name="P1">Carson's Nurseries, 6607 S. Campbell Avenue, Springfield MO 65810, 417-882-5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y Frazier</meta:initial-creator>
    <meta:creation-date>2022-11-19T13:35:28.31</meta:creation-date>
    <dc:date>2023-12-05T09:39:23.70</dc:date>
    <dc:creator>Kay Frazier</dc:creator>
    <meta:editing-duration>PT18M28S</meta:editing-duration>
    <meta:editing-cycles>3</meta:editing-cycles>
    <meta:generator>OpenOffice/4.1.2$Win32 OpenOffice.org_project/412m3$Build-9782</meta:generator>
    <meta:printed-by>Kay Frazier</meta:printed-by>
    <meta:print-date>2023-12-05T09:38:49.69</meta:print-date>
    <meta:document-statistic meta:table-count="0" meta:image-count="0" meta:object-count="0" meta:page-count="1" meta:paragraph-count="21" meta:word-count="557" meta:character-count="3238"/>
  </office:meta>
</office:document-meta>
</file>