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roximaNova" svg:font-family="ProximaNova, 'Helvetica Neue', Helvetica, Arial, sans-serif"/>
    <style:font-face style:name="Arial2" svg:font-family="Arial" style:font-family-generic="swiss"/>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563in" fo:orphans="2" fo:widows="2" fo:text-indent="0in" style:auto-text-indent="false" fo:padding="0in" fo:border="none"/>
      <style:text-properties fo:font-variant="normal" fo:text-transform="none" fo:color="#333333" style:font-name="Calibri" fo:font-size="12pt" fo:letter-spacing="normal" fo:font-style="normal" fo:font-weight="normal"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alibri" fo:font-size="20pt" style:font-size-asian="20pt" style:font-size-complex="20pt"/>
    </style:style>
    <style:style style:name="P4" style:family="paragraph" style:parent-style-name="Standard">
      <style:paragraph-properties fo:text-align="center" style:justify-single-word="false"/>
      <style:text-properties style:font-name="Calibri" fo:font-size="15pt" style:font-size-asian="15pt" style:font-size-complex="15pt"/>
    </style:style>
    <style:style style:name="P5" style:family="paragraph" style:parent-style-name="Standard">
      <style:paragraph-properties fo:text-align="center" style:justify-single-word="false"/>
      <style:text-properties style:font-name="Ink Free" fo:font-size="15pt" style:font-size-asian="15pt" style:font-size-complex="15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Calibri"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LANTING A DOGWOOD IN MISSOURI</text:p>
      <text:p text:style-name="P1">Dogwood is adapted to a variety of climates and soils, but they naturally grow in moist, fertile soils high in organic matter. Dogwoods should generally be treated as an understory tree, according to a Missouri Extension horticulturist. </text:p>
      <text:p text:style-name="P1">It performs best when it receives some shade during the hottest part of the day. With proper <text:s/>care and dedication, however, it can grow in full sun. Finding a planting area where the tree will receive morning sun and a break from the hot afternoon summer hours is typically the best solution. Mulching the roots deeply also helps keep them cooler.</text:p>
      <text:p text:style-name="P1">Dogwoods do not like soil that does not drain well: It is suggested to plant dogwoods no deeper than they are in the container or burlap root ball. It is better to always plant a tree level with the ground or <text:span text:style-name="T1">slightly</text:span> higher …. planting too deeply will make problems for any planting and can result in the loss of the tree.</text:p>
      <text:p text:style-name="P1">Place into soil that has been loosened to a depth of 8-12 inches depending on the size of the rootball. <text:s/>Organic matter such as compost or peat moss can help root growth when mixed with the soil around a new tree. <text:span text:style-name="T1">Adding too much organic matter, however, can create a micro-environment that the tree’s roots will not want to leave.</text:span></text:p>
      <text:p text:style-name="P1"><text:span text:style-name="T1">We highly recommend application of root stimulator after planting: </text:span><text:span text:style-name="T2">2 to 3 applications one or two weeks apart is the best option. We typically do not recommend applying high nitrogen fertilizers the first year as you wish to promote root growth instead of trying to make the tree grow faster. Root stimulators can also be applied the following spring: it is an exceptionally safe product for promoting roots for any plant.</text:span></text:p>
      <text:p text:style-name="P1">White-flowered cultivars available from nurseries and garden centers include “Cloud 9,” which blooms early and heavily, and “Cherokee Princess,” which has fairly large flowers. </text:p>
      <text:p text:style-name="P1">Pink dogwoods occur naturally, but named cultivars selected for landscape use typically have more intense color. “Cherokee Chief” sports deep ruby-red bracts. Several lighter pink cultivars are also available such as Stellar Pink.</text:p>
      <text:p text:style-name="P1">Native dogwood tree species typically are sold as Cornus florida that bloom first and leaf out later. These have the classic flower petal shape that dogwood trees are known for.</text:p>
      <text:p text:style-name="P1">Kousa dogwoods are a variety that leafs out first, then flowers...extending the bloom season. The flower petals have a unique pointed end and gives it a star like appearance. Kousas are also known to be a bit more tolerant of sunny locations.</text:p>
      <text:p text:style-name="P1"><text:span text:style-name="T1">As with any newly planted tree, adequate water during the first two growing seasons is very important for survival.</text:span> After the first year of watering thoroughly once or twice a week (depending on temperatures) you can stop regular watering unless we are having an extended dry period: it is always best to avoid overwatering or 'watering a small amount every day'. This is a bad practice that does not benefit the tree especially in hot weather.</text:p>
      <text:p text:style-name="P1">Dogwood borer is the most common insect pest on established dogwoods. The larvae, which live in the cambial area, can kill branches or even entire trees. Prevent infestation by avoiding damage to the bark when using equipment such as lawn mowers or weed trimmer.</text:p>
      <text:p text:style-name="P1">Products such as systemic insecticides can be applied to the root ball during the growing season that will protect the tree from borer and insect issues.</text:p>
      <text:p text:style-name="P5">Thank you for choosing Carson's Nurseries for your landscape needs!</text:p>
      <text:p text:style-name="P4">Carson's Nurseries – 6607 S. Campbell Avenue, Springfield, MO 65810</text:p>
      <text:p text:style-name="P4"/>
      <text:p text:style-name="P2"><text:span text:style-name="T3">417-882-5200 – carsons6607@gmail.com – www.carsonsnurseries.net</text:span></text:p>
      <text:p text:style-name="P5">visit us on facebo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roximaNova" svg:font-family="ProximaNova, 'Helvetica Neue', Helvetica, Arial, sans-serif"/>
    <style:font-face style:name="Arial2" svg:font-family="Arial" style:font-family-generic="swiss"/>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y Frazier</meta:initial-creator>
    <meta:creation-date>2023-11-11T08:31:51.08</meta:creation-date>
    <meta:printed-by>Kay Frazier</meta:printed-by>
    <meta:print-date>2023-11-11T09:24:42.45</meta:print-date>
    <meta:document-statistic meta:table-count="0" meta:image-count="0" meta:object-count="0" meta:page-count="1" meta:paragraph-count="17" meta:word-count="600" meta:character-count="3593"/>
    <dc:date>2023-11-11T09:25:36.25</dc:date>
    <dc:creator>Kay Frazier</dc:creator>
    <meta:editing-duration>PT23M3S</meta:editing-duration>
    <meta:editing-cycles>1</meta:editing-cycles>
    <meta:generator>OpenOffice/4.1.2$Win32 OpenOffice.org_project/412m3$Build-9782</meta:generator>
  </office:meta>
</office:document-meta>
</file>